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====== Bericht<text:s/>über die 33. Jahrestagung der AG Eulen 2017 ======</text:p>
      <text:p text:style-name="Standard"/>
      <text:p text:style-name="Standard">[{{:ag_eulen:tagungen:teilnehmer-2017-630.jpg|Abbildung 1: Teilnehmer und Teilnehmerinnen der 33. Jahrestagung in Breklum (Foto: Gisela Martens)}}]</text:p>
      <text:p text:style-name="Standard"/>
      <text:p text:style-name="Standard">Nachdem im Vorjahr die AG Eulen­Jahresversammlungin Baden-Würt­temberg stattgefunden hatte, ging es 2017 in den hohen Norden Deutsch­landsnach Breklum, unweit von Hu­sum, der<text:s/>„Grauen Stadt am Meer“. Welch ein auffälliger landschaftlicher Kontrast, der sich besonders bei der Exkursion in den Beltringharder Koog zeigte, einer Fläche, die erst 1987 durch Eindeichung dem Meer abge­rungen worden war. Im vergangenen Jahr waren es noch Steinbrüche mit Wanderfalken und Uhus als Brutvö­gel,nunmehr dagegen Grünland und Naturschutzflächen voller rastender nordischer Gänsescharen und mit ei­nem der wenigen Sumpfohreulen-Vorkommenin Schleswig-Holstein.</text:p>
      <text:p text:style-name="Standard"/>
      <text:p text:style-name="Standard">[{{ <text:s/>:ag_eulen:tagungen:abb-2.jpg|Abbildung 2: Angeregte Diskussion zwischen dem Vorsitzenden der AG Eulen Jochen Wies­ner und dem Vorsitzenden des Landesverbandes Eulen-Schutz in Schleswig-Holstein Hans Dieter Martens in der Kaffeepause (Foto: Gisela Martens)}}]</text:p>
      <text:p text:style-name="Standard"/>
      <text:p text:style-name="Standard">Die 33. Jahrestagung der AG Eulen fand vom 20.-22. Oktober im Chris­tian Jensen Kolleg statt, dem Evan­gelisch-Lutherischen Bildungs- und Tagungszentrum von Nordfriesland, das mit dem Ausspruch wirbt: "Mit­ten in Nordfriesland, wo der Himmel weit ist und eine Nordseebrise<text:s/>über das Marschland weht...". Diesem Ausspruch folgend war das Wetter während der ersten beiden Tage auch windig und regnerisch-nasskalt.</text:p>
      <text:p text:style-name="Standard"/>
      <text:p text:style-name="Standard">Umso erfreulicher, dass sich etwa 110 Teilnehmer auf den Weg gemacht hat­ten und zum größten Teil bereits am Freitagabend zum allseits geschätzten Eulenschützer-Stammtisch zusam­mengefunden hatten. Dabei gibt es alle Jahre wieder ein großes Wieder­sehen, da sich viele der aus allen Tei­len der Bundesrepublik angereisten Teilnehmer nur auf den Jahrestagun­gen treffen und sich hier ausgiebig<text:s/>über ihre Erlebnisse und Erfahrungen der vergangenen Eulen-Brutsaison austauschen.</text:p>
      <text:p text:style-name="Standard"/>
      <text:p text:style-name="Standard">In diesem Jahr wurde die Jahresver­sammlung der AG Eulen vom<text:s/>„Lan­desverband Eulen-Schutz in Schles­wig-Holstein e.V.' ausgerichtet, einem gemeinnützigen Verein, der sich dem Schutz der Eulen verschrieben hat und inzwischen<text:s/>über 400 Mitglieder zählt. Eine gute Gelegenheit für den Eulen­schutzverband, seine Arbeit gemäß<text:s/>dem Tagungs-Motto "Eulenforschung und Eulenschutz - mit Schwerpunkt Schleswig-Holstein" vorzustellen.</text:p>
      <text:p text:style-name="Standard"/>
      <text:p text:style-name="Standard">Dies spiegelte sich auch in dem um­fangreichen Tagungsprogramm wie­der,in dem allein 9 von 13 Fach-, Foto- und Filmbeiträgen den Eulen­schutz im hohen Norden der Bundes­republik zum Inhalt hatten.</text:p>
      <text:p text:style-name="Standard"/>
      <text:soft-page-break/>
      <text:p text:style-name="Standard">Am Samstag eröffnete Jochen Wies­ner, der Vorsitzende der AG-Eulen, pünktlich um 8:30 Uhr die Fachtagung und begrüßte die angereisten Teilnehmer. Nach den Grußworten von Thorsten Elscher aus dem Um­weltministerium des Landes Schles­wig-Holstein (MELUND) und Vol­ker Looft vom Landesnaturschutz­verband (LNV) begann der erste Vortragsblock mit einem Rückblick von Johann Böhling<text:s/>über 35 Jahre erfolgreicher Arbeit des Landesverbandes Eulen-Schutz. Er spannte den Bogen von den Anfängen des Eulen­schutzes in Schleswig-Holstein mit dem ersten Artenhilfsprogramm zur<text:s/>„Wiedereinbürgerung des Uhus in Schleswig-Holstein“<text:s/>bis zur Gegen­wart mit weiteren Artenhilfsprogram­men für die Schleiereule, den Stein­kauz sowie die Waldbewohner //Rauh­fuß-// und //Sperlingskauz//.</text:p>
      <text:p text:style-name="Standard"/>
      <text:p text:style-name="Standard"/>
      <text:p text:style-name="Standard">Nach diesem<text:s/>Überblick ging es im Detail um die einzelnen Eulenarten. Den Anfang machte Matthias Haupt mit einem Bericht aus den Re­ferenzgebietendes Waldkauzes. Bei dieser<text:s/>„Allerweltsart“, die<text:s/>überall in den Waldgebieten Schleswig-Hol­steins vorkommt, wurde in den unter­suchten Gebieten keine Bestandsab­nahme festgestellt. Es wurden ledig­lich die<text:s/>üblichen Bestands-Schwan­kungen in Abhängigkeit vom Nah­rungsangebot verzeichnet.</text:p>
      <text:p text:style-name="Standard"/>
      <text:p text:style-name="Standard">Danach berichtete Karl-Heinz Rei­ser<text:s/>über die beachtlichen Erfolge bei der Wiedereinbürgerung des Uhus. Nachdem der Uhu seit 1831 etwa 150 Jahre lang als Brutvogel in ganz Schleswig-Holstein gefehlt hatte, kann gegenwärtig erfreulicherweise berichtet werden, dass der Uhu seit den ersten Auswilderungen 1980/82 das Land - abgesehen von den Mar­schen - wieder flächendeckend besie­delt hat und in Schleswig-Holstein in­zwischen einen Bestand von ca. 400 Brutpaaren aufbauen konnte.</text:p>
      <text:p text:style-name="Standard"/>
      <text:p text:style-name="Standard">Natürlich bleibt es nicht ohne Auswir­kungen, wenn ein Top-Prädator wie­der das Ende der Nahrungskette ein­nimmt, und es wird aktuell vermehrt die Frage gestellt, wie sich der Uhu auf die Bestände anderer Greifvogel­arten, insbesondere den Mäusebus­sard, auswirkt? Diese Frage und die Frage der Raumnutzung des Uhus auch mit Blick auf seine Gefährdung durch Windkraftanlagen untersuchte Thomas Grünkorn im Auftrag des Umweltministeriums und in Zusam-menarbeit mit dem Landesverband für Eulen-Schutz. In seinem ein­drucksvollen Vortrag<text:s/>„Einblicke in die Lebensweise des Uhus mittels Vi­deokamera und Sender“<text:s/>konnte er dazu erste Ergebnisse seiner auf zwei Jahre konzipierten Forschungsarbeit vorstellen.</text:p>
      <text:p text:style-name="Standard"/>
      <text:p text:style-name="Standard">[{{:ag_eulen:tagungen:abb-3-630.jpg|Abbildung 3: Die Referenten erhalten zum Dank für ihre Ausgestaltung der 33. Vortragstagung einen Eulen-Kalender<text:s/>überreicht. (Foto: Klaus Hillerich)}}]</text:p>
      <text:p text:style-name="Standard"/>
      <text:p text:style-name="Standard">Detaillierte Einblicke in das intime Brutverhalten eines Uhupärchens ge­währte uns Christian Harms, nicht zuletzt auch mit eindrucksvollen Vi­deosequenzen, die er in der Nähe von Freiburg während eines kompletten Reproduktionszyklus an einem unge­störten Brutplatz mittels IR-Videoka- mera aufgezeichnet und dieses um­fangreiche Datenmaterial verhaltens­analytisch ausgewertet hat.</text:p>
      <text:p text:style-name="Standard"/>
      <text:soft-page-break/>
      <text:p text:style-name="Standard">Nach der Mittagspause ging es mit sehr beeindruckenden Impressionen von Christian Willer weiter. Den meisten Eulenfreunden ist die Sumpf­ohreule hinlänglich bekannt, aber nur selten hat man das Glück, diese auch ausgiebig zu beobachten. Daher erfreuten sich die Teilnehmer an den zahlreichen Bildern von Sumpfohr-eulen, die beispielhaft für die nord­friesischen Inseln, in diesem Fall auf Amrum, fotografiert worden sind. Hier ist es ohne beeinträchtigende Störungen möglich, von<text:s/>öffentlichen Wegen aus die Eulen bei der Jagd und mit Glück auch bei der Fütterung ih­rer Jungen zu beobachten.</text:p>
      <text:p text:style-name="Standard"/>
      <text:p text:style-name="Standard">[{{:ag_eulen:tagungen:abb-4.jpg|Abbildung 4: Die stellvertretende Vorsitzende Christiane Geidel<text:s/>überreicht dem scheidenden Vorsitzenden Jochen Wiesner in Anerkennung seiner 10-jährigen Leitung der AG Eulen die ge­rahmte Originalzeichnung eines Sperlingskauzes. (Foto: Klaus Hillerich)}}]</text:p>
      <text:p text:style-name="Standard"/>
      <text:p text:style-name="Standard">Nicht so Erfreuliches hatte Peter Finke zu berichten, der von den Pro­blemenbeim Schleiereulenschutz be­richtete.Schneewinter und zunehmender Wandel der Landbewirtschaf­tung,insbesondere der großflächige Maisanbau, haben den Bestand der Schleiereule stark reduziert, so dass heute nur noch in den Marschen gute Bestände zu verzeichnen sind.</text:p>
      <text:p text:style-name="Standard"/>
      <text:p text:style-name="Standard">Dem Steinkauz widmeten sich in ih­ren Vorträgen auch Georg Kaatz und Michael M. Jöbges. Während der Steinkauz in Schleswig-Holstein, abgesehen von kleinen Restvorkom­men,nur noch in Dithmarschen in größerem Maße vorkommt, ist Nord­rhein-Westfalen quasi das Hauptvor­kommensgebiet des Steinkauzes in der Bundesrepublik. Aber auch dort werden deutliche Bestandsrückgänge beobachtet. Die Ursachen hierfür sind vielschichtig und reichen vom Grün­landverlust<text:s/>über veränderte Landbe­wirtschaftung bis hin zum Flächen­verbrauch durch Wohngebiete oder Straßenbau.</text:p>
      <text:p text:style-name="Standard"/>
      <text:p text:style-name="Standard">[{{:ag_eulen:tagungen:abb-6.jpg <text:s/>|Abbildung 6: Der Vorstand der AG Eulen, Ok­tober 2017 (von rechts nach links: Michael M. Jöbges, Klaus Hillerich, Christiane Geidel, Heidi Hillerich, Martin Lindner und Dr. Peter Petermann}}]</text:p>
      <text:p text:style-name="Standard"/>
      <text:p text:style-name="Standard">Am späten Nachmittag standen dann die beiden kleinen Waldeulen, Rauh­fußkauz und Sperlingskauz, im Vor­dergrund. Hans Dieter Martens be­richtete vom Auf und Ab beim Schutz der beiden Eulenarten, die als Ni­schenbewohner nur in den größeren Waldgebieten im südöstlichen Schles­wig-Holstein vorkommen. Der Be­stand beider Arten hatte in den letzten Jahren deutlich zugenommen; die Anzahl der Nachweise ist in den letz­ten vier Jahren jedoch wieder gesun­ken.Im Anschluss daran berichtete Jochen Wiesner<text:s/>über die Erkennt­nisse zum Sozialsystem des Sper­lingskauzes anhand seiner 35-jähri­gen Beringungsarbeit in Thüringen. Seine klar herausgearbeiteten Ergeb­nisse wurden durch einen Kurzfilm von Christian Nickel zum Brutge­schehen des Sperlingskauzes in Schleswig-Holstein eindrucksvoll er­gänzt.</text:p>
      <text:p text:style-name="Standard"/>
      <text:soft-page-break/>
      <text:p text:style-name="Standard">Den Abschluss der Fachvorträge bil­dete der Blick<text:s/>über den berühmten Tellerrand: Klaus Dichmann berich­tete<text:s/>über die Bestandssituation und Gefährdung der sieben Eulenarten in Dänemark. Dieser Vortrag rundete das Gesamtbild bis zur Nordspitze der Jütländischen Halbinsel ab.</text:p>
      <text:p text:style-name="Standard"/>
      <text:p text:style-name="Standard">[{{:ag_eulen:tagungen:abb-5.jpg|bbildung 5: Dr. Walther Petersen-Andresen erklärt den Exkursions-Teilnehmern im Bel­tringharder Koog ornithofaunistische und<text:s/>ökologische Zusammenhänge am Rande des National­parks<text:s/>„Schleswig-Holsteinisches Wattenmeer“. (Foto: Gisela Martens)}}]</text:p>
      <text:p text:style-name="Standard"/>
      <text:p text:style-name="Standard">Bevor sich die Versammlung auflös­te, war es Zeit für ein großes<text:s/>„Danke­schön“. Nach 10 Jahren erfolgreicher Vereinsarbeit scheidet Dr. Jochen Wiesner als Vorsitzender der AG Eu­len aus. Zum Dank wurde ihm unter dem Beifall aller Teilnehmer von Christiane Geidel die gerahmte Originalzeichnung eines Sperlings­kauzesvon dem bekannten Künstler Conrad Franz<text:s/>überreicht, der seit 2006 alle Titelbilder des Eulen-Rund­blicks zeichnet.</text:p>
      <text:p text:style-name="Standard"/>
      <text:p text:style-name="Standard">Wie in den Vorjahren fand am Sams­tagabend die Mitgliederversammlung der AG Eulen statt. Bei den anstehen­den Vorstandswahlen wurde Micha­el M. Jöbges zum neuen Vorsitzen­den gewählt. Die weiteren Ergebnisse und Beschlüsse der Mitgliederver­sammlung von Breklum können im ausführlichen Protokoll nachgelesen werden.</text:p>
      <text:p text:style-name="Standard"/>
      <text:p text:style-name="Standard">Den Abschluss der Tagung bildeten am Sonntagmorgen zwei Exkursio­nenin die nähere Umgebung von Bre­klum. Die erste Exkursion führte Dr. Walther Petersen-Andresen mit Unterstützung von Armin Jes in den Beltringharder Koog. Bei unerwartet herrlichem Sonnenschein konnten eine reichhaltige Vogelwelt mit Tau­senden rastender nordischer Gänse und viele Watvogelarten in einem der bedeutendsten Schutzgebiete an der Westküste, direkt am Nationalpark<text:s/>„Schleswig-Holsteinisches Watten­meer“,beobachtet werden. Die zwei­te Exkursion führte Georg Kaatz in ein Steinkauz-Revier nach Tellings­tedt und demonstrierte den interes­sierten Teilnehmern, wie ein<text:s/>„Optimal-Habitat“<text:s/>für den Steinkauz in Schleswig-Holstein aussieht.</text:p>
      <text:p text:style-name="Standard"/>
      <text:p text:style-name="Standard">Zu guter Letzt möchte ich mich bei al­len Personen, die an der erfolgreichen Durchführung dieser gelungenen Ta­gung in Breklum mitgewirkt haben, ganz herzlich bedanken!</text:p>
      <text:p text:style-name="Standard"/>
      <text:p text:style-name="Standard">Armin Jeß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P</meta:initial-creator>
    <dc:creator>PP</dc:creator>
    <meta:creation-date>2021-12-10T01:09:00Z</meta:creation-date>
    <dc:date>2021-12-10T01:09:00Z</dc:date>
    <meta:template xlink:href="Normal.dotm" xlink:type="simple"/>
    <meta:editing-cycles>2</meta:editing-cycles>
    <meta:editing-duration>PT0S</meta:editing-duration>
    <meta:document-statistic meta:page-count="4" meta:paragraph-count="21" meta:word-count="1452" meta:character-count="10583" meta:row-count="76" meta:non-whitespace-character-count="9152"/>
  </office:meta>
</office:document-meta>
</file>