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margin-top="0.0694in" fo:margin-bottom="0.0694in" fo:line-height="100%"/>
      <style:text-properties style:font-name="Times New Roman" fo:font-weight="bold" style:font-weight-asian="bold" style:font-weight-complex="bold" style:letter-kerning="true"/>
    </style:style>
    <style:style style:name="P3" style:parent-style-name="Standard" style:family="paragraph">
      <style:paragraph-properties fo:margin-top="0.0694in" fo:margin-bottom="0.0694in" fo:line-height="100%"/>
    </style:style>
    <style:style style:name="T4" style:parent-style-name="Absatz-Standardschriftart" style:family="text">
      <style:text-properties style:font-name="Times New Roman"/>
    </style:style>
    <style:style style:name="T5" style:parent-style-name="Absatz-Standardschriftart" style:family="text">
      <style:text-properties style:font-name="Times New Roman"/>
    </style:style>
    <style:style style:name="T6" style:parent-style-name="Absatz-Standardschriftart" style:family="text">
      <style:text-properties style:font-name="Times New Roman" fo:font-weight="bold" style:font-weight-asian="bold"/>
    </style:style>
    <style:style style:name="T7" style:parent-style-name="Absatz-Standardschriftart" style:family="text">
      <style:text-properties style:font-name="Times New Roman"/>
    </style:style>
    <style:style style:name="T8" style:parent-style-name="Absatz-Standardschriftart" style:family="text">
      <style:text-properties style:font-name="Times New Roman" fo:font-weight="bold" style:font-weight-asian="bold"/>
    </style:style>
    <style:style style:name="T9" style:parent-style-name="Absatz-Standardschriftart" style:family="text">
      <style:text-properties style:font-name="Times New Roman"/>
    </style:style>
    <style:style style:name="T10" style:parent-style-name="Absatz-Standardschriftart" style:family="text">
      <style:text-properties style:font-name="Times New Roman" fo:font-weight="bold" style:font-weight-asian="bold"/>
    </style:style>
    <style:style style:name="T11" style:parent-style-name="Absatz-Standardschriftart" style:family="text">
      <style:text-properties style:font-name="Times New Roman"/>
    </style:style>
    <style:style style:name="P12" style:parent-style-name="Standard" style:family="paragraph">
      <style:paragraph-properties fo:margin-top="0.0694in" fo:margin-bottom="0.0694in" fo:line-height="100%"/>
      <style:text-properties style:font-name="Times New Roman"/>
    </style:style>
    <style:style style:name="P13" style:parent-style-name="Standard" style:family="paragraph">
      <style:paragraph-properties fo:margin-top="0.0694in" fo:margin-bottom="0.0694in" fo:line-height="100%"/>
      <style:text-properties style:font-name="Times New Roman"/>
    </style:style>
    <style:style style:name="P14" style:parent-style-name="Standard" style:family="paragraph">
      <style:paragraph-properties fo:margin-top="0.0694in" fo:margin-bottom="0.0694in" fo:line-height="100%"/>
    </style:style>
    <style:style style:name="T15" style:parent-style-name="Absatz-Standardschriftart" style:family="text">
      <style:text-properties style:font-name="Times New Roman"/>
    </style:style>
    <style:style style:name="T16" style:parent-style-name="Absatz-Standardschriftart" style:family="text">
      <style:text-properties style:font-name="Times New Roman" fo:font-weight="bold" style:font-weight-asian="bold"/>
    </style:style>
    <style:style style:name="T17" style:parent-style-name="Absatz-Standardschriftart" style:family="text">
      <style:text-properties style:font-name="Times New Roman"/>
    </style:style>
    <style:style style:name="P18" style:parent-style-name="Standard" style:family="paragraph">
      <style:paragraph-properties fo:margin-top="0.0694in" fo:margin-bottom="0.0694in" fo:line-height="100%"/>
    </style:style>
    <style:style style:name="T19" style:parent-style-name="Absatz-Standardschriftart" style:family="text">
      <style:text-properties style:font-name="Times New Roman"/>
    </style:style>
    <style:style style:name="T20" style:parent-style-name="Absatz-Standardschriftart" style:family="text">
      <style:text-properties style:font-name="Times New Roman" fo:font-weight="bold" style:font-weight-asian="bold"/>
    </style:style>
    <style:style style:name="T21" style:parent-style-name="Absatz-Standardschriftart" style:family="text">
      <style:text-properties style:font-name="Times New Roman"/>
    </style:style>
    <style:style style:name="T22" style:parent-style-name="Absatz-Standardschriftart" style:family="text">
      <style:text-properties style:font-name="Times New Roman" fo:font-weight="bold" style:font-weight-asian="bold"/>
    </style:style>
    <style:style style:name="T23" style:parent-style-name="Absatz-Standardschriftart" style:family="text">
      <style:text-properties style:font-name="Times New Roman"/>
    </style:style>
    <style:style style:name="T24" style:parent-style-name="Absatz-Standardschriftart" style:family="text">
      <style:text-properties style:font-name="Times New Roman" fo:font-weight="bold" style:font-weight-asian="bold"/>
    </style:style>
    <style:style style:name="T25" style:parent-style-name="Absatz-Standardschriftart" style:family="text">
      <style:text-properties style:font-name="Times New Roman"/>
    </style:style>
    <style:style style:name="P26" style:parent-style-name="Standard" style:family="paragraph">
      <style:paragraph-properties fo:margin-top="0.0694in" fo:margin-bottom="0.0694in" fo:line-height="100%"/>
    </style:style>
    <style:style style:name="T27" style:parent-style-name="Absatz-Standardschriftart" style:family="text">
      <style:text-properties style:font-name="Times New Roman"/>
    </style:style>
    <style:style style:name="T28" style:parent-style-name="Absatz-Standardschriftart" style:family="text">
      <style:text-properties style:font-name="Times New Roman" fo:font-weight="bold" style:font-weight-asian="bold"/>
    </style:style>
    <style:style style:name="T29" style:parent-style-name="Absatz-Standardschriftart" style:family="text">
      <style:text-properties style:font-name="Times New Roman"/>
    </style:style>
    <style:style style:name="P30" style:parent-style-name="Standard" style:family="paragraph">
      <style:paragraph-properties fo:margin-top="0.0694in" fo:margin-bottom="0.0694in" fo:line-height="100%"/>
    </style:style>
    <style:style style:name="T31" style:parent-style-name="Absatz-Standardschriftart" style:family="text">
      <style:text-properties style:font-name="Times New Roman"/>
    </style:style>
    <style:style style:name="T32" style:parent-style-name="Absatz-Standardschriftart" style:family="text">
      <style:text-properties style:font-name="Times New Roman" fo:font-weight="bold" style:font-weight-asian="bold"/>
    </style:style>
    <style:style style:name="T33" style:parent-style-name="Absatz-Standardschriftart" style:family="text">
      <style:text-properties style:font-name="Times New Roman"/>
    </style:style>
    <style:style style:name="P34" style:parent-style-name="Standard" style:family="paragraph">
      <style:paragraph-properties fo:margin-top="0.0694in" fo:margin-bottom="0.0694in" fo:line-height="100%"/>
    </style:style>
    <style:style style:name="T35" style:parent-style-name="Absatz-Standardschriftart" style:family="text">
      <style:text-properties style:font-name="Times New Roman"/>
    </style:style>
    <style:style style:name="T36" style:parent-style-name="Absatz-Standardschriftart" style:family="text">
      <style:text-properties style:font-name="Times New Roman"/>
    </style:style>
    <style:style style:name="T37" style:parent-style-name="Absatz-Standardschriftart" style:family="text">
      <style:text-properties style:font-name="Times New Roman"/>
    </style:style>
    <style:style style:name="T38" style:parent-style-name="Absatz-Standardschriftart" style:family="text">
      <style:text-properties style:font-name="Times New Roman" fo:font-weight="bold" style:font-weight-asian="bold"/>
    </style:style>
    <style:style style:name="T39" style:parent-style-name="Absatz-Standardschriftart" style:family="text">
      <style:text-properties style:font-name="Times New Roman"/>
    </style:style>
    <style:style style:name="P40" style:parent-style-name="Standard" style:family="paragraph">
      <style:paragraph-properties fo:margin-top="0.0694in" fo:margin-bottom="0.0694in" fo:line-height="100%"/>
    </style:style>
    <style:style style:name="T41" style:parent-style-name="Absatz-Standardschriftart" style:family="text">
      <style:text-properties style:font-name="Times New Roman"/>
    </style:style>
    <style:style style:name="T42" style:parent-style-name="Absatz-Standardschriftart" style:family="text">
      <style:text-properties style:font-name="Times New Roman" fo:font-weight="bold" style:font-weight-asian="bold"/>
    </style:style>
    <style:style style:name="T43" style:parent-style-name="Absatz-Standardschriftart" style:family="text">
      <style:text-properties style:font-name="Times New Roman"/>
    </style:style>
    <style:style style:name="P44" style:parent-style-name="Standard" style:family="paragraph">
      <style:paragraph-properties fo:margin-top="0.0694in" fo:margin-bottom="0.0694in" fo:line-height="100%"/>
    </style:style>
    <style:style style:name="T45" style:parent-style-name="Absatz-Standardschriftart" style:family="text">
      <style:text-properties style:font-name="Times New Roman"/>
    </style:style>
    <style:style style:name="T46" style:parent-style-name="Absatz-Standardschriftart" style:family="text">
      <style:text-properties style:font-name="Times New Roman" fo:font-weight="bold" style:font-weight-asian="bold"/>
    </style:style>
    <style:style style:name="T47" style:parent-style-name="Absatz-Standardschriftart" style:family="text">
      <style:text-properties style:font-name="Times New Roman"/>
    </style:style>
    <style:style style:name="T48" style:parent-style-name="Absatz-Standardschriftart" style:family="text">
      <style:text-properties style:font-name="Times New Roman"/>
    </style:style>
    <style:style style:name="T49" style:parent-style-name="Absatz-Standardschriftart" style:family="text">
      <style:text-properties style:font-name="Times New Roman"/>
    </style:style>
    <style:style style:name="P50" style:parent-style-name="Standard" style:family="paragraph">
      <style:paragraph-properties fo:margin-top="0.0694in" fo:margin-bottom="0.0694in" fo:line-height="100%"/>
    </style:style>
    <style:style style:name="T51" style:parent-style-name="Absatz-Standardschriftart" style:family="text">
      <style:text-properties style:font-name="Times New Roman"/>
    </style:style>
    <style:style style:name="T52" style:parent-style-name="Absatz-Standardschriftart" style:family="text">
      <style:text-properties style:font-name="Times New Roman" fo:font-weight="bold" style:font-weight-asian="bold"/>
    </style:style>
    <style:style style:name="T53" style:parent-style-name="Absatz-Standardschriftart" style:family="text">
      <style:text-properties style:font-name="Times New Roman"/>
    </style:style>
    <style:style style:name="P54" style:parent-style-name="Standard" style:family="paragraph">
      <style:paragraph-properties fo:margin-top="0.0694in" fo:margin-bottom="0.0694in" fo:line-height="100%"/>
    </style:style>
    <style:style style:name="T55" style:parent-style-name="Absatz-Standardschriftart" style:family="text">
      <style:text-properties style:font-name="Times New Roman"/>
    </style:style>
    <style:style style:name="T56" style:parent-style-name="Absatz-Standardschriftart" style:family="text">
      <style:text-properties style:font-name="Times New Roman" fo:font-weight="bold" style:font-weight-asian="bold"/>
    </style:style>
    <style:style style:name="T57" style:parent-style-name="Absatz-Standardschriftart" style:family="text">
      <style:text-properties style:font-name="Times New Roman"/>
    </style:style>
    <style:style style:name="T58" style:parent-style-name="Absatz-Standardschriftart" style:family="text">
      <style:text-properties style:font-name="Times New Roman"/>
    </style:style>
    <style:style style:name="T59" style:parent-style-name="Absatz-Standardschriftart" style:family="text">
      <style:text-properties style:font-name="Times New Roman"/>
    </style:style>
    <style:style style:name="P60" style:parent-style-name="Standard" style:family="paragraph">
      <style:paragraph-properties fo:margin-top="0.0694in" fo:margin-bottom="0.0694in" fo:line-height="100%"/>
    </style:style>
    <style:style style:name="T61" style:parent-style-name="Absatz-Standardschriftart" style:family="text">
      <style:text-properties style:font-name="Times New Roman" fo:font-weight="bold" style:font-weight-asian="bold"/>
    </style:style>
    <style:style style:name="T62" style:parent-style-name="Absatz-Standardschriftart" style:family="text">
      <style:text-properties style:font-name="Times New Roman"/>
    </style:style>
    <style:style style:name="P63" style:parent-style-name="Standard" style:family="paragraph">
      <style:paragraph-properties fo:margin-top="0.0694in" fo:margin-bottom="0.0694in" fo:line-height="100%"/>
    </style:style>
    <style:style style:name="T64" style:parent-style-name="Absatz-Standardschriftart" style:family="text">
      <style:text-properties style:font-name="Times New Roman"/>
    </style:style>
    <style:style style:name="T65" style:parent-style-name="Absatz-Standardschriftart" style:family="text">
      <style:text-properties style:font-name="Times New Roman" fo:font-weight="bold" style:font-weight-asian="bold"/>
    </style:style>
    <style:style style:name="T66" style:parent-style-name="Absatz-Standardschriftart" style:family="text">
      <style:text-properties style:font-name="Times New Roman"/>
    </style:style>
    <style:style style:name="T67" style:parent-style-name="Absatz-Standardschriftart" style:family="text">
      <style:text-properties style:font-name="Times New Roman"/>
    </style:style>
    <style:style style:name="T68" style:parent-style-name="Absatz-Standardschriftart" style:family="text">
      <style:text-properties style:font-name="Times New Roman"/>
    </style:style>
    <style:style style:name="T69" style:parent-style-name="Absatz-Standardschriftart" style:family="text">
      <style:text-properties style:font-name="Times New Roman"/>
    </style:style>
    <style:style style:name="T70" style:parent-style-name="Absatz-Standardschriftart" style:family="text">
      <style:text-properties style:font-name="Times New Roman"/>
    </style:style>
    <style:style style:name="T71" style:parent-style-name="Absatz-Standardschriftart" style:family="text">
      <style:text-properties style:font-name="Times New Roman"/>
    </style:style>
    <style:style style:name="T72" style:parent-style-name="Absatz-Standardschriftart" style:family="text">
      <style:text-properties style:font-name="Times New Roman"/>
    </style:style>
    <style:style style:name="T73" style:parent-style-name="Absatz-Standardschriftart" style:family="text">
      <style:text-properties style:font-name="Times New Roman"/>
    </style:style>
    <style:style style:name="T74" style:parent-style-name="Absatz-Standardschriftart" style:family="text">
      <style:text-properties style:font-name="Times New Roman"/>
    </style:style>
    <style:style style:name="T75" style:parent-style-name="Absatz-Standardschriftart" style:family="text">
      <style:text-properties style:font-name="Times New Roman"/>
    </style:style>
    <style:style style:name="P76" style:parent-style-name="Standard" style:family="paragraph">
      <style:paragraph-properties fo:margin-top="0.0694in" fo:margin-bottom="0.0694in" fo:line-height="100%"/>
      <style:text-properties style:font-name="Times New Roman"/>
    </style:style>
    <style:style style:name="P77" style:parent-style-name="Standard" style:family="paragraph">
      <style:paragraph-properties fo:margin-top="0.0694in" fo:margin-bottom="0.0694in" fo:line-height="100%"/>
    </style:style>
    <style:style style:name="T78" style:parent-style-name="Absatz-Standardschriftart" style:family="text">
      <style:text-properties style:font-name="Times New Roman"/>
    </style:style>
    <style:style style:name="T79" style:parent-style-name="Absatz-Standardschriftart" style:family="text">
      <style:text-properties style:font-name="Times New Roman"/>
    </style:style>
    <style:style style:name="T80" style:parent-style-name="Absatz-Standardschriftart" style:family="text">
      <style:text-properties style:font-name="Times New Roman"/>
    </style:style>
    <style:style style:name="T81" style:parent-style-name="Absatz-Standardschriftart" style:family="text">
      <style:text-properties style:font-name="Times New Roman" fo:font-weight="bold" style:font-weight-asian="bold"/>
    </style:style>
    <style:style style:name="T82" style:parent-style-name="Absatz-Standardschriftart" style:family="text">
      <style:text-properties style:font-name="Times New Roman"/>
    </style:style>
    <style:style style:name="T83" style:parent-style-name="Absatz-Standardschriftart" style:family="text">
      <style:text-properties style:font-name="Times New Roman"/>
    </style:style>
    <style:style style:name="T84" style:parent-style-name="Absatz-Standardschriftart" style:family="text">
      <style:text-properties style:font-name="Times New Roman"/>
    </style:style>
    <style:style style:name="T85" style:parent-style-name="Absatz-Standardschriftart" style:family="text">
      <style:text-properties style:font-name="Times New Roman" fo:font-weight="bold" style:font-weight-asian="bold"/>
    </style:style>
    <style:style style:name="T86" style:parent-style-name="Absatz-Standardschriftart" style:family="text">
      <style:text-properties style:font-name="Times New Roman"/>
    </style:style>
    <style:style style:name="T87" style:parent-style-name="Absatz-Standardschriftart" style:family="text">
      <style:text-properties style:font-name="Times New Roman"/>
    </style:style>
    <style:style style:name="T88" style:parent-style-name="Absatz-Standardschriftart" style:family="text">
      <style:text-properties style:font-name="Times New Roman"/>
    </style:style>
    <style:style style:name="T89" style:parent-style-name="Absatz-Standardschriftart" style:family="text">
      <style:text-properties style:font-name="Times New Roman"/>
    </style:style>
    <style:style style:name="P90" style:parent-style-name="Standard" style:family="paragraph">
      <style:paragraph-properties fo:margin-top="0.0694in" fo:margin-bottom="0.0694in" fo:line-height="100%"/>
    </style:style>
    <style:style style:name="T91" style:parent-style-name="Absatz-Standardschriftart" style:family="text">
      <style:text-properties style:font-name="Times New Roman"/>
    </style:style>
    <style:style style:name="T92" style:parent-style-name="Absatz-Standardschriftart" style:family="text">
      <style:text-properties style:font-name="Times New Roman" fo:font-weight="bold" style:font-weight-asian="bold"/>
    </style:style>
    <style:style style:name="T93" style:parent-style-name="Absatz-Standardschriftart" style:family="text">
      <style:text-properties style:font-name="Times New Roman"/>
    </style:style>
    <style:style style:name="T94" style:parent-style-name="Absatz-Standardschriftart" style:family="text">
      <style:text-properties style:font-name="Times New Roman"/>
    </style:style>
    <style:style style:name="T95" style:parent-style-name="Absatz-Standardschriftart" style:family="text">
      <style:text-properties style:font-name="Times New Roman"/>
    </style:style>
    <style:style style:name="T96" style:parent-style-name="Absatz-Standardschriftart" style:family="text">
      <style:text-properties style:font-name="Times New Roman" fo:font-weight="bold" style:font-weight-asian="bold"/>
    </style:style>
    <style:style style:name="T97" style:parent-style-name="Absatz-Standardschriftart" style:family="text">
      <style:text-properties style:font-name="Times New Roman"/>
    </style:style>
    <style:style style:name="P98" style:parent-style-name="Standard" style:family="paragraph">
      <style:paragraph-properties fo:margin-top="0.0694in" fo:margin-bottom="0.0694in" fo:line-height="100%"/>
    </style:style>
    <style:style style:name="T99" style:parent-style-name="Absatz-Standardschriftart" style:family="text">
      <style:text-properties style:font-name="Times New Roman"/>
    </style:style>
    <style:style style:name="T100" style:parent-style-name="Absatz-Standardschriftart" style:family="text">
      <style:text-properties style:font-name="Times New Roman" fo:font-weight="bold" style:font-weight-asian="bold"/>
    </style:style>
    <style:style style:name="T101" style:parent-style-name="Absatz-Standardschriftart" style:family="text">
      <style:text-properties style:font-name="Times New Roman"/>
    </style:style>
    <style:style style:name="P102" style:parent-style-name="Standard" style:family="paragraph">
      <style:paragraph-properties fo:margin-top="0.0694in" fo:margin-bottom="0.0694in" fo:line-height="100%"/>
    </style:style>
    <style:style style:name="T103" style:parent-style-name="Absatz-Standardschriftart" style:family="text">
      <style:text-properties style:font-name="Times New Roman"/>
    </style:style>
    <style:style style:name="T104" style:parent-style-name="Absatz-Standardschriftart" style:family="text">
      <style:text-properties style:font-name="Times New Roman" fo:font-weight="bold" style:font-weight-asian="bold"/>
    </style:style>
    <style:style style:name="T105" style:parent-style-name="Absatz-Standardschriftart" style:family="text">
      <style:text-properties style:font-name="Times New Roman"/>
    </style:style>
    <style:style style:name="T106" style:parent-style-name="Absatz-Standardschriftart" style:family="text">
      <style:text-properties style:font-name="Times New Roman" fo:font-weight="bold" style:font-weight-asian="bold"/>
    </style:style>
    <style:style style:name="T107" style:parent-style-name="Absatz-Standardschriftart" style:family="text">
      <style:text-properties style:font-name="Times New Roman"/>
    </style:style>
    <style:style style:name="T108" style:parent-style-name="Absatz-Standardschriftart" style:family="text">
      <style:text-properties style:font-name="Times New Roman" fo:font-weight="bold" style:font-weight-asian="bold"/>
    </style:style>
    <style:style style:name="T109" style:parent-style-name="Absatz-Standardschriftart" style:family="text">
      <style:text-properties style:font-name="Times New Roman"/>
    </style:style>
    <style:style style:name="P110" style:parent-style-name="Standard" style:family="paragraph">
      <style:paragraph-properties fo:margin-top="0.0694in" fo:margin-bottom="0.0694in" fo:line-height="100%"/>
    </style:style>
    <style:style style:name="T111" style:parent-style-name="Absatz-Standardschriftart" style:family="text">
      <style:text-properties style:font-name="Times New Roman" fo:font-weight="bold" style:font-weight-asian="bold"/>
    </style:style>
    <style:style style:name="T112" style:parent-style-name="Absatz-Standardschriftart" style:family="text">
      <style:text-properties style:font-name="Times New Roman"/>
    </style:style>
    <style:style style:name="T113" style:parent-style-name="Absatz-Standardschriftart" style:family="text">
      <style:text-properties style:font-name="Times New Roman" fo:font-variant="small-caps"/>
    </style:style>
    <style:style style:name="T114" style:parent-style-name="Absatz-Standardschriftart" style:family="text">
      <style:text-properties style:font-name="Times New Roman"/>
    </style:style>
    <style:style style:name="T115" style:parent-style-name="Absatz-Standardschriftart" style:family="text">
      <style:text-properties style:font-name="Times New Roman"/>
    </style:style>
    <style:style style:name="T116" style:parent-style-name="Absatz-Standardschriftart" style:family="text">
      <style:text-properties style:font-name="Times New Roman"/>
    </style:style>
    <style:style style:name="T117" style:parent-style-name="Absatz-Standardschriftart" style:family="text">
      <style:text-properties style:font-name="Times New Roman" fo:font-weight="bold" style:font-weight-asian="bold"/>
    </style:style>
    <style:style style:name="T118" style:parent-style-name="Absatz-Standardschriftart" style:family="text">
      <style:text-properties style:font-name="Times New Roman"/>
    </style:style>
    <style:style style:name="T119" style:parent-style-name="Absatz-Standardschriftart" style:family="text">
      <style:text-properties style:font-name="Times New Roman"/>
    </style:style>
    <style:style style:name="T120" style:parent-style-name="Absatz-Standardschriftart" style:family="text">
      <style:text-properties style:font-name="Times New Roman"/>
    </style:style>
    <style:style style:name="P121" style:parent-style-name="Standard" style:family="paragraph">
      <style:paragraph-properties fo:margin-top="0.0694in" fo:margin-bottom="0.0694in" fo:line-height="100%"/>
    </style:style>
    <style:style style:name="T122" style:parent-style-name="Absatz-Standardschriftart" style:family="text">
      <style:text-properties style:font-name="Times New Roman"/>
    </style:style>
    <style:style style:name="T123" style:parent-style-name="Absatz-Standardschriftart" style:family="text">
      <style:text-properties style:font-name="Times New Roman" fo:font-weight="bold" style:font-weight-asian="bold"/>
    </style:style>
    <style:style style:name="T124" style:parent-style-name="Absatz-Standardschriftart" style:family="text">
      <style:text-properties style:font-name="Times New Roman"/>
    </style:style>
    <style:style style:name="T125" style:parent-style-name="Absatz-Standardschriftart" style:family="text">
      <style:text-properties style:font-name="Times New Roman"/>
    </style:style>
    <style:style style:name="T126" style:parent-style-name="Absatz-Standardschriftart" style:family="text">
      <style:text-properties style:font-name="Times New Roman"/>
    </style:style>
    <style:style style:name="P127" style:parent-style-name="Standard" style:family="paragraph">
      <style:paragraph-properties fo:margin-top="0.0694in" fo:margin-bottom="0.0694in" fo:line-height="100%"/>
    </style:style>
    <style:style style:name="T128" style:parent-style-name="Absatz-Standardschriftart" style:family="text">
      <style:text-properties style:font-name="Times New Roman"/>
    </style:style>
    <style:style style:name="T129" style:parent-style-name="Absatz-Standardschriftart" style:family="text">
      <style:text-properties style:font-name="Times New Roman" fo:font-weight="bold" style:font-weight-asian="bold"/>
    </style:style>
    <style:style style:name="T130" style:parent-style-name="Absatz-Standardschriftart" style:family="text">
      <style:text-properties style:font-name="Times New Roman"/>
    </style:style>
    <style:style style:name="P131" style:parent-style-name="Standard" style:family="paragraph">
      <style:paragraph-properties fo:margin-top="0.0694in" fo:margin-bottom="0.0694in" fo:line-height="100%"/>
    </style:style>
    <style:style style:name="T132" style:parent-style-name="Absatz-Standardschriftart" style:family="text">
      <style:text-properties style:font-name="Times New Roman"/>
    </style:style>
    <style:style style:name="T133" style:parent-style-name="Absatz-Standardschriftart" style:family="text">
      <style:text-properties style:font-name="Times New Roman"/>
    </style:style>
    <style:style style:name="T134" style:parent-style-name="Absatz-Standardschriftart" style:family="text">
      <style:text-properties style:font-name="Times New Roman" style:text-underline-type="single" style:text-underline-style="solid" style:text-underline-width="auto" style:text-underline-mode="continuous"/>
    </style:style>
    <style:style style:name="T135" style:parent-style-name="Absatz-Standardschriftart" style:family="text">
      <style:text-properties style:font-name="Times New Roman"/>
    </style:style>
    <style:style style:name="T136" style:parent-style-name="Absatz-Standardschriftart" style:family="text">
      <style:text-properties style:font-name="Times New Roman"/>
    </style:style>
    <style:style style:name="T137" style:parent-style-name="Absatz-Standardschriftart" style:family="text">
      <style:text-properties style:font-name="Times New Roman"/>
    </style:style>
    <style:style style:name="T138" style:parent-style-name="Absatz-Standardschriftart" style:family="text">
      <style:text-properties style:font-name="Times New Roman"/>
    </style:style>
    <style:style style:name="T139" style:parent-style-name="Absatz-Standardschriftart" style:family="text">
      <style:text-properties style:font-name="Times New Roman"/>
    </style:style>
    <style:style style:name="P140" style:parent-style-name="Standard" style:family="paragraph">
      <style:paragraph-properties fo:margin-top="0.0694in" fo:margin-bottom="0.0694in" fo:line-height="100%"/>
    </style:style>
    <style:style style:name="T141" style:parent-style-name="Absatz-Standardschriftart" style:family="text">
      <style:text-properties style:font-name="Times New Roman"/>
    </style:style>
    <style:style style:name="T142" style:parent-style-name="Absatz-Standardschriftart" style:family="text">
      <style:text-properties style:font-name="Times New Roman" fo:font-weight="bold" style:font-weight-asian="bold"/>
    </style:style>
    <style:style style:name="T143" style:parent-style-name="Absatz-Standardschriftart" style:family="text">
      <style:text-properties style:font-name="Times New Roman"/>
    </style:style>
    <style:style style:name="T144" style:parent-style-name="Absatz-Standardschriftart" style:family="text">
      <style:text-properties style:font-name="Times New Roman"/>
    </style:style>
    <style:style style:name="T145" style:parent-style-name="Absatz-Standardschriftart" style:family="text">
      <style:text-properties style:font-name="Times New Roman"/>
    </style:style>
    <style:style style:name="P146" style:parent-style-name="Standard" style:family="paragraph">
      <style:paragraph-properties fo:margin-top="0.0694in" fo:margin-bottom="0.0694in" fo:line-height="100%"/>
    </style:style>
    <style:style style:name="T147" style:parent-style-name="Absatz-Standardschriftart" style:family="text">
      <style:text-properties style:font-name="Times New Roman"/>
    </style:style>
    <style:style style:name="T148" style:parent-style-name="Absatz-Standardschriftart" style:family="text">
      <style:text-properties style:font-name="Times New Roman" fo:font-weight="bold" style:font-weight-asian="bold"/>
    </style:style>
    <style:style style:name="T149" style:parent-style-name="Absatz-Standardschriftart" style:family="text">
      <style:text-properties style:font-name="Times New Roman"/>
    </style:style>
    <style:style style:name="T150" style:parent-style-name="Absatz-Standardschriftart" style:family="text">
      <style:text-properties style:font-name="Times New Roman" fo:font-weight="bold" style:font-weight-asian="bold"/>
    </style:style>
    <style:style style:name="T151" style:parent-style-name="Absatz-Standardschriftart" style:family="text">
      <style:text-properties style:font-name="Times New Roman"/>
    </style:style>
    <style:style style:name="T152" style:parent-style-name="Absatz-Standardschriftart" style:family="text">
      <style:text-properties style:font-name="Times New Roman"/>
    </style:style>
    <style:style style:name="P153" style:parent-style-name="Standard" style:family="paragraph">
      <style:paragraph-properties fo:margin-top="0.0694in" fo:margin-bottom="0.0694in" fo:line-height="100%"/>
    </style:style>
    <style:style style:name="T154" style:parent-style-name="Absatz-Standardschriftart" style:family="text">
      <style:text-properties style:font-name="Times New Roman"/>
    </style:style>
    <style:style style:name="T155" style:parent-style-name="Absatz-Standardschriftart" style:family="text">
      <style:text-properties style:font-name="Times New Roman" fo:font-weight="bold" style:font-weight-asian="bold"/>
    </style:style>
    <style:style style:name="T156" style:parent-style-name="Absatz-Standardschriftart" style:family="text">
      <style:text-properties style:font-name="Times New Roman"/>
    </style:style>
    <style:style style:name="T157" style:parent-style-name="Absatz-Standardschriftart" style:family="text">
      <style:text-properties style:font-name="Times New Roman"/>
    </style:style>
    <style:style style:name="T158" style:parent-style-name="Absatz-Standardschriftart" style:family="text">
      <style:text-properties style:font-name="Times New Roman"/>
    </style:style>
    <style:style style:name="P159" style:parent-style-name="Standard" style:family="paragraph">
      <style:paragraph-properties fo:text-align="end" fo:margin-top="0.0694in" fo:margin-bottom="0.0694in" fo:line-height="100%"/>
      <style:text-properties style:font-name="Times New Roman" fo:font-style="italic" style:font-style-asian="italic" fo:language="en" fo:country="US"/>
    </style:style>
    <style:style style:name="P160" style:parent-style-name="Standard" style:family="paragraph">
      <style:paragraph-properties fo:margin-bottom="0in" fo:line-height="100%"/>
      <style:text-properties style:font-name="Times New Roman" fo:color="#0000FF" fo:language="en" fo:country="US"/>
    </style:style>
    <style:style style:name="P161" style:parent-style-name="Standard" style:family="paragraph">
      <style:paragraph-properties fo:margin-bottom="0in" fo:line-height="100%"/>
      <style:text-properties style:font-name="Times New Roman" fo:language="en" fo:country="US"/>
    </style:style>
    <style:style style:name="P162" style:parent-style-name="Standard" style:family="paragraph">
      <style:paragraph-properties fo:margin-bottom="0in" fo:line-height="100%"/>
    </style:style>
    <style:style style:name="T163" style:parent-style-name="Fett" style:family="text">
      <style:text-properties style:font-name="Times New Roman" fo:font-variant="small-caps" fo:language="en" fo:country="US"/>
    </style:style>
    <style:style style:name="T164" style:parent-style-name="Fett" style:family="text">
      <style:text-properties style:font-name="Times New Roman" fo:language="en" fo:country="US"/>
    </style:style>
    <style:style style:name="T165" style:parent-style-name="Absatz-Standardschriftart" style:family="text">
      <style:text-properties style:font-name="Times New Roman" fo:language="en" fo:country="US"/>
    </style:style>
    <style:style style:name="T166" style:parent-style-name="Absatz-Standardschriftart" style:family="text">
      <style:text-properties style:font-name="Times New Roman" fo:language="en" fo:country="US"/>
    </style:style>
    <style:style style:name="T167" style:parent-style-name="Absatz-Standardschriftart" style:family="text">
      <style:text-properties style:font-name="Times New Roman" fo:language="en" fo:country="US"/>
    </style:style>
    <style:style style:name="T168" style:parent-style-name="Hervorhebung" style:family="text">
      <style:text-properties style:font-name="Times New Roman" fo:language="en" fo:country="US"/>
    </style:style>
    <style:style style:name="T169" style:parent-style-name="Absatz-Standardschriftart" style:family="text">
      <style:text-properties style:font-name="Times New Roman" fo:language="en" fo:country="US"/>
    </style:style>
    <style:style style:name="P170" style:parent-style-name="Standard" style:family="paragraph">
      <style:paragraph-properties fo:margin-bottom="0in" fo:line-height="100%"/>
      <style:text-properties style:font-name="Times New Roman" fo:color="#0000FF" fo:language="en" fo:country="US"/>
    </style:style>
    <style:style style:name="P171" style:parent-style-name="Standard" style:family="paragraph">
      <style:paragraph-properties fo:margin-bottom="0in" fo:line-height="100%"/>
      <style:text-properties style:font-name="Times New Roman" fo:color="#0000FF" fo:language="en" fo:country="US"/>
    </style:style>
    <style:style style:name="P172" style:parent-style-name="Standard" style:family="paragraph">
      <style:paragraph-properties fo:margin-bottom="0in" fo:line-height="100%"/>
    </style:style>
    <style:style style:name="T173" style:parent-style-name="Absatz-Standardschriftart" style:family="text">
      <style:text-properties style:font-name="Times New Roman" fo:color="#0000FF" fo:language="en" fo:country="US"/>
    </style:style>
    <style:style style:name="P174" style:parent-style-name="Standard" style:family="paragraph">
      <style:text-properties style:font-name="Times New Roman" fo:language="en" fo:country="US"/>
    </style:style>
    <style:style style:name="P175" style:parent-style-name="Standard" style:family="paragraph">
      <style:text-properties fo:language="en" fo:country="US"/>
    </style:style>
  </office:automatic-styles>
  <office:body>
    <office:text text:use-soft-page-breaks="true">
      <text:p text:style-name="P1">&lt;smallcaps on&gt;</text:p>
      <text:p text:style-name="Standard"/>
      <text:p text:style-name="Standard">======<text:s/>36. Jahrestagung der AG Eulen 2021<text:s/>in<text:s/>Münster<text:s/>(NRW) ======</text:p>
      <text:p text:style-name="Standard"/>
      <text:p text:style-name="Standard">**Schwerpunktthema<text:s/>„Steinkauz und Schleiereule als Nutznießer gepflegter Streuobstwiesen“**</text:p>
      <text:p text:style-name="Standard"/>
      <text:p text:style-name="Standard">von<text:s/>Michael M. Jöbges</text:p>
      <text:p text:style-name="Standard"/>
      <text:h text:style-name="P2" text:outline-level="1">Bericht über die 36 Jahrestagung der AG Eulen in Münster / Westfalen<text:s/>vom 15. bis 17. Oktober 2021</text:h>
      <text:p text:style-name="P3"><text:span text:style-name="T4">Erstmals in der Geschichte der „Deutschen Arbeitsgemeinschaft zum Schutz der Eulen e.V.“ (AG<text:s/></text:span><text:span text:style-name="T5">Eulen) zwang uns die Corona-Pandemie im Jahr 2020 zu einer Absage der Jahrestagung. Umso erfreulicher war es, dass die 36. Jahrestagung der AG Eulen unter Beachtung des Hygienekonzeptes vom<text:s/></text:span><text:span text:style-name="T6">15. bis 17. Oktober 2021</text:span><text:span text:style-name="T7"><text:s/>in der Akademie Franz-Hitze-Haus in Münster in Nordrhein-Westfalen stattfinden konnte. Für die Planung und tatkräftige Organisation vor Ort danken Vorstand und Beirat insbesondere sehr herzlich<text:s/></text:span><text:span text:style-name="T8">Hubert Große Lengerich</text:span><text:span text:style-name="T9"><text:s/>und<text:s/></text:span><text:span text:style-name="T10">Dr. Susanne Petschel</text:span><text:span text:style-name="T11">.</text:span></text:p>
      <text:p text:style-name="Standard">$bild[center | :ag_eulen:tagungen:2021 muenster-gruppenbild.jpg | Gruppenbild der Teilnehmer ]</text:p>
      <text:p text:style-name="P12">Nordrhein-Westfalen ist vielen Menschen nicht als Eulenland präsent. Das sehr urban geprägte Bundesland beherbergt jedoch hohe Populationen von Uhu, Steinkauz und Schleiereule. Vor allem das sehr bäuerlich geprägte Münsterland weist vielfältige Lebensräume für mehrere Eulenarten auf und gilt als Dichtezentrum des Steinkauzes in Deutschland. Demzufolge standen Steinkauz und auch Schleiereule als Nutznießer gepflegter Streuobstwiesen im Mittelpunkt der Fachtagung.</text:p>
      <text:p text:style-name="P13">Neben den Vorträgen aus Deutschland bereicherten Referenten aus der Schweiz und den Niederlanden das Vortragsprogramm. Insgesamt konnte der Vorstand der AG Eulen rund 130 Teilnehmerinnen und Teilnehmer begrüßen, die eine mehr oder weniger weite Anreise hinter sich hatten.<text:s/></text:p>
      <text:p text:style-name="P14"><text:span text:style-name="T15">Das Tagungsprogramm begann am Freitag mit einem Abendvortrag von<text:s/></text:span><text:span text:style-name="T16">Dr. Andreas Schüring</text:span><text:span text:style-name="T17"><text:s/>aus dem Emsland (Niedersachsen). Der Referent beschäftigt sich seit vielen Jahren mit Eulen und deren Schutz, insbesondere mit dem „Kobold der Nacht“, dem Steinkauz. Eindrucksvolle Bilder verbunden mit einem breiten Fachwissen faszinierten die Eulenfreundinnen und Eulenfreunde. Der beeindruckende Vortrag über seine Verhaltensstudien am Steinkauz kam beim Fachpublikum sehr gut an und wurde mit anhaltendem Applaus honoriert.<text:s/></text:span></text:p>
      <text:p text:style-name="P18"><text:span text:style-name="T19">Danach trafen sich die Teilnehmerinnen und Teilnehmer zum traditionellen<text:s/></text:span><text:span text:style-name="T20">Eulenstammtisch,</text:span><text:span text:style-name="T21"><text:s/>um Erfahrungen rund um das Thema Eulen auszutauschen, die ausgestellten Fotos zu bewerten bzw. sich die Poster anzuschauen: Das Poster von<text:s/></text:span><text:span text:style-name="T22">Elke Ewert</text:span><text:span text:style-name="T23"><text:s/>illustrierte altersbedingte Veränderungen von Augen (Iris) und Federn bei uralten Steinkäuzen im Alter von 16 und möglicherweise 30 Jahren; die<text:s/></text:span><text:span text:style-name="T24">Biologische Station Kreis Steinfurt<text:s/></text:span><text:span text:style-name="T25">(NRW) informierte über Steinkauzschutz.</text:span></text:p>
      <text:p text:style-name="P26"><text:span text:style-name="T27">Pünktlich um 09:00 Uhr am Samstag begrüßte der Vorsitzende der AG Eulen<text:s/></text:span><text:span text:style-name="T28">Michael M. Jöbges</text:span><text:span text:style-name="T29"><text:s/>die Anwesenden und eröffnete die Fachtagung.</text:span></text:p>
      <text:soft-page-break/>
      <text:p text:style-name="P30"><text:span text:style-name="T31">Für die Nordrhein-Westfälische Ornithologengesellschaft e.V. (NWO) überbrachte<text:s/></text:span><text:span text:style-name="T32">Dr. Ralf Barfknecht</text:span><text:span text:style-name="T33"><text:s/>Grußworte. Aufgrund der landesweit hohen Bestände und Bedeutung des Steinkauzes in NRW hat die NWO diesen Sympathieträger zum Vereinssymbol gewählt.<text:s/></text:span></text:p>
      <text:p text:style-name="P34"><text:span text:style-name="T35">Ein Grußwort<text:s/></text:span><text:span text:style-name="T36">vom</text:span><text:span text:style-name="T37"><text:s/>Dachverband Deutscher Avifaunisten e.V. (DDA) überbrachte<text:s/></text:span><text:span text:style-name="T38">Dr. Christoph Sudfeldt</text:span><text:span text:style-name="T39">. Der DDA, mit Sitz in Münster, ist der Zusammenschluss aller landesweiten und regionalen ornithologischen Verbände in Deutschland. Er vertritt damit etwa 11.000 Feldornithologen und Vogelbeobachter.</text:span></text:p>
      <text:p text:style-name="P40"><text:span text:style-name="T41">Den ersten Fachvortrag hielt<text:s/></text:span><text:span text:style-name="T42">Hubert Große Lengerich</text:span><text:span text:style-name="T43"><text:s/>aus Münster über seine 30jährigen Schutzbemühungen für Schleiereule und Steinkauz im Raum Münster. Beide Arten konnten durch das Aufhängen von Nistkästen in ihren Beständen stabilisiert und gefördert werden, trotz anhaltender Lebensraumentwertung. So nahm der Steinkauzbestand von acht Brutpaaren 1994 auf 232 Brutpaare 2021 zu. Der Referent sieht es als notwendig und erforderlich an, Eulenschutz nicht als Sprint, sondern als Marathondisziplin zu betreiben.</text:span></text:p>
      <text:p text:style-name="P44"><text:span text:style-name="T45">Ebenfalls beeindruckend war der Vortrag von<text:s/></text:span><text:span text:style-name="T46">Ronald van Harxen</text:span><text:span text:style-name="T47"><text:s/>aus den Niederlanden. Jahrzehntelange biologische Untersuchungen von vielen Steinkauz-Experten im Dichtezentrum des Steinkauzes in den an<text:s/></text:span><text:span text:style-name="T48">Nordrhein-Westfalen<text:s/></text:span><text:span text:style-name="T49">angrenzenden Niederlanden erbrachte viele neue Informationen über Legebeginn, Gelegegröße, Anzahl der Jungvögel und Bruterfolg. Beobachtungen mit Kameras zeigten, dass Jungtiere überwiegend mit kleinen Beutetieren, vor allem Insekten, gefüttert werden. Weiterhin wurde dokumentiert, dass Steinkäuze sich auf das Aktivitätsmuster von Wald- und Feldmaus einstellen und wenn notwendig auch tagsüber Feldmäuse jagen. <text:s text:c="2"/></text:span></text:p>
      <text:p text:style-name="P50"><text:span text:style-name="T51">Nach der Kaffeepause übernahm<text:s/></text:span><text:span text:style-name="T52">Dr. Mia-Lana Lührs</text:span><text:span text:style-name="T53"><text:s/>die Moderation der Fachvorträge.</text:span></text:p>
      <text:p text:style-name="P54"><text:span text:style-name="T55">Der nächste Referent,<text:s/></text:span><text:span text:style-name="T56">Herbert Keil</text:span><text:span text:style-name="T57"><text:s/>aus Ludwigsburg (B</text:span><text:span text:style-name="T58">aden-Württemberg</text:span><text:span text:style-name="T59">), berichtete über Überlebensrate und Dispersion von Steinkäuzen im Landkreis Ludwigsburg. Bei diesem Projekt wurden 237 Jungvögel mit Telemetrie-Sendern versehen, die eine Reichweite von &gt; 30 km und eine Lebensdauer von rund 400 Tagen hatten. Damit konnten die Überlebensrate im gesamten Jahresverlauf dokumentiert und die Raumnutzung sowie Wanderung der Jungtiere verfolgt werden. <text:s text:c="2"/></text:span></text:p>
      <text:p text:style-name="P60"><text:span text:style-name="T61">Dr. Alexandra Esther</text:span><text:span text:style-name="T62"><text:s/>vom Julius-Kühn-Institut aus Münster referierte über Resistenzen bei Schadnagern (Ratten und Mäusen) gegen blutgerinnungshemmende Rodentizide (Antikoagulanzien) und Gefahren durch diese Rodentizide. Landwirtschaftliche Betriebe müssen Rattenbefall verhindern, denn Ratten können Überträger verschiedener Tier- und Humanpathogene sein. Die Bekämpfung erfolgt überwiegend durch die Ausbringung von antikoagulanten Rodentiziden. Die Bestände von schädlichen Nagern können jedoch auch durch geeignete Hygienemaßnahmen verringert und die Notwendigkeit von Pestizideinsätzen somit reduziert werden.<text:s/></text:span></text:p>
      <text:p text:style-name="P63"><text:span text:style-name="T64">Im nächsten Beitrag informierte<text:s/></text:span><text:span text:style-name="T65">Magdalena Wlodarz</text:span><text:span text:style-name="T66"><text:s/>von der Universität Potsdam (B</text:span><text:span text:style-name="T67">randenburg</text:span><text:span text:style-name="T68">) über das Nahrungsspektrum junger und adulter Schleiereulen in Brandenburg. Im Rahmen ihrer Masterarbeit begleitete sie dazu Schleiereulen über ein Jahr lang und wertete Gewöllefunde aus. Die Ergebnisse bestätigten<text:s/></text:span><text:span text:style-name="T69">anhand von</text:span><text:span text:style-name="T70"><text:s/>5.136 identifizierten Beutetieren<text:s/></text:span><text:span text:style-name="T71">frühere</text:span><text:span text:style-name="T72"><text:s/>europaweite<text:s/></text:span><text:span text:style-name="T73">Befunde</text:span><text:span text:style-name="T74">, die Wühlmäuse als Hauptbeutetiere und Spitzmäuse als zweithäufigste Beute von Schleiereulen nachgewiesen haben</text:span><text:span text:style-name="T75">. Sie zeigten aber auch Unterschiede in der Zusammensetzung der Nahrung zwischen Alt- und Jungvögeln auf.</text:span></text:p>
      <text:p text:style-name="P76">Vor der Mittagspause versammelten sich die Teilnehmer zum<text:s/>obligatorischen<text:s/>Tagungsfoto mit anschließendem<text:s/>Mittagessen,<text:s/>wobei<text:s/>auch genügend Zeit zum Fachaustausch<text:s/>blieb.<text:s/></text:p>
      <text:p text:style-name="P77"><text:span text:style-name="T78">Nach der Mittagspause<text:s/></text:span><text:span text:style-name="T79">übernahm</text:span><text:span text:style-name="T80"><text:s/></text:span><text:span text:style-name="T81">Christiane Geidel</text:span><text:span text:style-name="T82"><text:s/>die Leitung der Fachtagung. Als<text:s/></text:span><text:span text:style-name="T83">erster</text:span><text:span text:style-name="T84"><text:s/>Referent berichtete</text:span><text:span text:style-name="T85"><text:s/>Stephan Grote</text:span><text:span text:style-name="T86"><text:s/>aus Münster über Obstweiden und Obstwiesen in der westfälischen Kulturlandschaft, ihre Geschichte, Ökologie und Pflege. Neben den regelmäßig vorhandenen, linearen Heckenstrukturen sind Obstwiesen die wichtigsten Biotope. Seit den 1960iger Jahren wurde die<text:s/></text:span><text:soft-page-break/><text:span text:style-name="T87">Beweidung der Obstwiesen zunehmend aufgegeben. Gleichzeitig fanden immer weniger Neuanpflanzungen statt. Fehlende Kenntnisse über Schnitt und Erziehung der Obstbäume, mangelhaftes Wissen zum Wuchs der Baumarten und -sorten führen u.a. dazu, dass<text:s/></text:span><text:span text:style-name="T88">neu angelegte Obstwiesen<text:s/></text:span><text:span text:style-name="T89">keinen hohen ökologischen Wert mehr erreichen.</text:span></text:p>
      <text:p text:style-name="P90"><text:span text:style-name="T91">Nachfolgend stellte<text:s/></text:span><text:span text:style-name="T92">Dr. Christian Harms</text:span><text:span text:style-name="T93"><text:s/>aus Freiburg (B</text:span><text:span text:style-name="T94">aden-Württemberg</text:span><text:span text:style-name="T95">) neue Einblicke in das Verhalten von Uhus unter Freilandbedingungen vor, die er mittels Mikrofon und Kamera (Videoaufzeichnungen) dokumentierte. Seit Jahren arbeitet<text:s/></text:span><text:span text:style-name="T96">Dr. Harms<text:s/></text:span><text:span text:style-name="T97">mit dieser Technik, um Uhu-Geheimnissen auf die Spur zu kommen. Erste Ergebnisse seiner Untersuchungen unter Einsatz von digitalen Audiorekordern (ARUs) im Freiland wurden vorgestellt, u.a. Auseinandersetzungen zwischen Uhu und Gänsesäger infolge von Nistplatzkonkurrenz, ebenso wie Beobachtungen zur Brutphänologie (Vorverlegung des Brutbeginns beim Uhu und die Nutzung von Ausweichbrutplätzen).</text:span></text:p>
      <text:p text:style-name="P98"><text:span text:style-name="T99">Der nächste Vortrag von<text:s/></text:span><text:span text:style-name="T100">Hubert Ortmann</text:span><text:span text:style-name="T101"><text:s/>aus Ladbergen, Kreis Steinfurt (NRW), betrachtete das Zusammenleben von Waldkauz und Hohltaube. Das Untersuchungsgebiet befindet sich im Tiefland des nördlichen Münsterlandes, südlich des Teutoburger Waldes. Große Veränderungen des Nutzwaldes durch den Klimawandel haben das Angebot an natürlichen Nisthöhlen für beide Arten drastisch verringert. Sie profitieren jedoch seit Jahren von dem Angebot an Nisthilfen. <text:s/></text:span></text:p>
      <text:p text:style-name="P102"><text:span text:style-name="T103">Nach der Kaffeepause moderierte<text:s/></text:span><text:span text:style-name="T104">Dr. Jochen Wiesner</text:span><text:span text:style-name="T105"><text:s/>den letzten Vortragsblock. Zuerst berichtete<text:s/></text:span><text:span text:style-name="T106">Olaf Geiter</text:span><text:span text:style-name="T107"><text:s/>von der Vogelwarte Helgoland mit Sitz in Wilhelmshaven über die Eulenberingung in Nordwestdeutschland im Bereich der Markierungszentrale Helgoland. Herr<text:s/></text:span><text:span text:style-name="T108">Geiter</text:span><text:span text:style-name="T109"><text:s/>dokumentierte die Jahresberingungsdaten der heimischen Eulenarten und analysierte deren Wiederfundergebnisse. Er appellierte an die Tagungsteilnehmer, verstärkt Markierungen an Eulen vorzunehmen, zum Beispiel von Waldohreulen.</text:span></text:p>
      <text:p text:style-name="P110"><text:span text:style-name="T111">Simon Birrer<text:s/></text:span><text:span text:style-name="T112">von der Schweizerischen Vogelwarte Sempach stellte den zweiten Europäischen Brutvogelatlas EBBA2 vor (</text:span><text:span text:style-name="T113">Keller</text:span><text:span text:style-name="T114"><text:s/>et al. 2020). Für dieses gewichtige Werk haben rund 120.000 Ornithologinnen und Ornithologen über fünf Jahre Vögel erfasst. Im Buch sind nun Karten zu finden, aus denen Verbreitung und Häufigkeit</text:span><text:span text:style-name="T115"><text:s/>aller Arten zu entnehmen sind, aber auch Veränderungen</text:span><text:span text:style-name="T116"><text:s/>seit dem ersten Brutvogelatlas. Herr<text:s/></text:span><text:span text:style-name="T117">Birrer</text:span><text:span text:style-name="T118"><text:s/>berichtete in seinem Vortrag über Veränderungen<text:s/></text:span><text:span text:style-name="T119">in<text:s/></text:span><text:span text:style-name="T120">der Verbreitung der europäischen Eulenarten.</text:span></text:p>
      <text:p text:style-name="P121"><text:span text:style-name="T122">Der nächste Referent,<text:s/></text:span><text:span text:style-name="T123">Steffen Kämpfer</text:span><text:span text:style-name="T124"><text:s/>aus Münster, berichtete über die Brut- und Nahrungsökologie der Sumpfohreule auf den Ostfriesischen Inseln.<text:s/></text:span><text:span text:style-name="T125">Von dieser</text:span><text:span text:style-name="T126"><text:s/>Art ist nur sehr wenig über die Lebensraumansprüche und Brutökologie bekannt. Vor diesem Hintergrund wurden zwischen 2011 und 2019 umfangreiche Untersuchungen zu diesen Aspekten durchgeführt, wobei neben Habitat- und Nahrungspräferenzen ein Schwerpunkt auf der Ermittlung des Schlupf- und Bruterfolgs lag. Konkrete Ergebnisse wurden vorgestellt.</text:span></text:p>
      <text:p text:style-name="P127"><text:span text:style-name="T128">Der letzte Fachvortrag der Tagung behandelte das Thema Forstwirtschaft in Natura 2000 Gebieten.<text:s/></text:span><text:span text:style-name="T129">Martin Lindner</text:span><text:span text:style-name="T130"><text:s/>aus Sundern, Hochsauerlandkreis (NRW), resümierte zum unzureichenden Erhaltungszustand in Natura 2000 Gebieten (FFH-Gebiete, Vogelschutzgebiete). Der Referent bittet um Hinweise, Fakten, Artikel und Fotos aus Deutschland, um eine weitere Bewertung von Natura 2000 Gebieten vornehmen zu können. <text:s text:c="3"/></text:span></text:p>
      <text:p text:style-name="P131"><text:span text:style-name="T132">In den Pausen und besonders nach dem letzten Vortragsblock hatten die Tagungsteilnehmerinnen und -teilnehmer Gelegenheit, sich die im Vortragsraum ausgestellten Eulenbilder anzuschauen und zu bewerten. Die fünf bestplatzierten Fotos können auf der Homepage de</text:span><text:span text:style-name="T133">r<text:s/></text:span><text:span text:style-name="T134">AG Eulen</text:span><text:span text:style-name="T135"><text:s/>a</text:span><text:span text:style-name="T136">ngeschaut werden. Herzlichen Dank allen</text:span><text:span text:style-name="T137"><text:s/>Fotografinnen und Fotografen</text:span><text:span text:style-name="T138">, die sich am Wettbewerb beteiligt haben bzw. allen, die eine Bewertung der Bilder vorgenommen haben</text:span><text:span text:style-name="T139">!</text:span></text:p>
      <text:p text:style-name="P140"><text:span text:style-name="T141">Am Samstagabend fand die jährliche<text:s/></text:span><text:span text:style-name="T142">Mitgliederversammlung</text:span><text:span text:style-name="T143"><text:s/>(MV) s</text:span><text:span text:style-name="T144">t</text:span><text:span text:style-name="T145">att. Protokoll zu Verlauf und Ergebnissen siehe unten.<text:s/></text:span></text:p>
      <text:soft-page-break/>
      <text:p text:style-name="P146"><text:span text:style-name="T147">Zum Abschluss der Tagung fanden am Sonntagvormittag bei gutem Wetter im Stadtbereich von Münster zwei Exkursionen per Bus statt. Die Leitung der ersten Exkursion übernahm<text:s/></text:span><text:span text:style-name="T148">Hubert Große Lengerich</text:span><text:span text:style-name="T149">. Diese führte zu Steinkauz- und Schleiereulen-Habitaten im Stadtbereich von Münster. Die zweite Exkursion steuerte das EU-Vogelschutzgebiet „Rieselfelder Münster“ an.<text:s/></text:span><text:span text:style-name="T150">Manfred Röhlen</text:span><text:span text:style-name="T151"><text:s/>aus Telgte erläuterte kenntnisreich die Entwicklung der Rieselfelder und deren ornithologische Besonderheiten, von denen u.a. ein Kuhreiher als seltener Gast zu sehen war. Beiden Exkursionsleitern danke ich sehr herzlich für die fachlich hervorragenden und eindrucksvollen Führungen.<text:s/></text:span><text:span text:style-name="T152">Mit vielen interessanten Eindrücken beendeten die Exkursionsteilnehmerinnen und -teilnehmer gegen Mittag die Tagung.</text:span></text:p>
      <text:p text:style-name="P153"><text:span text:style-name="T154">Die nächste Jahrestagung der AG Eulen wird vom<text:s/></text:span><text:span text:style-name="T155">20. bis 25. Oktober 2022 in Halberstadt</text:span><text:span text:style-name="T156"><text:s/>(Sachsen-Anhalt) stattfinden. Der Vorstand und Beirat der AG Eulen<text:s/></text:span><text:span text:style-name="T157">hoffen</text:span><text:span text:style-name="T158">, viele Eulenfreunde und Mitglieder der AG Eulen auf der nächsten Jahrestagung 2022 begrüßen zu dürfen. Bleiben Sie gesund und haben Sie weiterhin viel Freude an der Beobachtung und Förderung der heimischen Eulenwelt!</text:span></text:p>
      <text:p text:style-name="P159">Michael M. Jöbges<text:s/></text:p>
      <text:p text:style-name="P160"/>
      <text:p text:style-name="P161">Literatur:<text:s/></text:p>
      <text:p text:style-name="P162"><text:span text:style-name="T163">Keller V, Herrando S, Voříšek P, Franch M, Kipson M, Milanesi P, Martí D, Anton M, Klvaňová A, Kalyakin MV, Bauer H-G &amp; Foppen RPB</text:span><text:span text:style-name="T164"><text:s/></text:span><text:span text:style-name="T165">2020</text:span><text:span text:style-name="T166">:</text:span><text:span text:style-name="T167"><text:s/></text:span><text:span text:style-name="T168">European Breeding Bird Atlas 2: Distribution, Abundance and Change.</text:span><text:span text:style-name="T169"><text:s/>European Bird Census Council &amp; Lynx Edicions, Barcelona</text:span></text:p>
      <text:p text:style-name="P170"/>
      <text:p text:style-name="P171"/>
      <text:p text:style-name="P172"><text:span text:style-name="T173">Gruppenfoto fehlt noch!</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111in" fo:line-height="107%"/>
      <style:text-properties fo:font-size="11pt" style:font-size-asian="11pt" style:font-size-complex="11pt" fo:hyphenate="false"/>
    </style:style>
    <style:style style:name="Absatz-Standardschriftart" style:display-name="Absatz-Standardschriftart" style:family="text"/>
    <style:style style:name="Fett" style:display-name="Fett"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P</meta:initial-creator>
    <dc:creator>PP</dc:creator>
    <meta:creation-date>2021-12-09T16:28:00Z</meta:creation-date>
    <dc:date>2021-12-09T16:45:00Z</dc:date>
    <meta:template xlink:href="Normal.dotm" xlink:type="simple"/>
    <meta:editing-cycles>1</meta:editing-cycles>
    <meta:editing-duration>PT0S</meta:editing-duration>
    <meta:document-statistic meta:page-count="4" meta:paragraph-count="24" meta:word-count="1665" meta:character-count="12132" meta:row-count="87" meta:non-whitespace-character-count="10491"/>
  </office:meta>
</office:document-meta>
</file>