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language="en" fo:country="US"/>
    </style:style>
    <style:style style:name="P2" style:parent-style-name="Standard" style:family="paragraph">
      <style:text-properties fo:language="en" fo:country="US"/>
    </style:style>
  </office:automatic-styles>
  <office:body>
    <office:text text:use-soft-page-breaks="true">
      <text:p text:style-name="P1">8. World Owl Conference in La Crosse - Onalaska 2023</text:p>
      <text:p text:style-name="P2"/>
      <text:p text:style-name="Standard">Die 8. World Owl Conference fand vom 23. bis 27. Oktober 2023 im Stoney Creek Hotel in La Crosse - Onalaska, Wisconsin, U.S.A. statt. Es waren 120 Personen aus 16 Ländern anwesend, darunter 50 Frauen. Auffallend war, wie viele Studenten und Studentinnen dabei waren und ihre Arbeiten vorstellten. 13 Personen nahmen online teil.</text:p>
      <text:p text:style-name="Standard"/>
      <text:p text:style-name="Standard">Bei bisherigen World Owl Conferences (W.O.C.) lag die Teilnehmerzahl bei 130 bis 193. Auf der Homepage des International Owl Center sind unter "Past World Owl Conferences" <text:s/>die früheren Tagungsbände mit den veröffentlichten Beiträgen erreichbar (https://www.internationalowlcenter.org/pastconferences.html). Im Frühjahr sollen auch die Beiträge der diesjährigen Tagung in einem Tagungsband der Minnesota Ornithologists' Union erscheinen<text:s/>und ebenfalls dort verlinkt werden.</text:p>
      <text:p text:style-name="Standard"/>
      <text:p text:style-name="Standard">Neben vielen U.S.-Bürgern und Kanadiern waren<text:s/>aus anderen Ländern<text:s/>meist nur ein bis drei Personen anwesend (Besonderheiten und größere Anzahl sind in Klammern vermerkt). Aus Deutschland waren<text:s/>zwei<text:s/>Teilnehmer vor Ort, beide von der A.G.<text:s/>Eulen. Steffen Kämpfer, Artspezialist Sumpfohreule, mit<text:s/>einem<text:s/>Vortrag und der Autor<text:s/>(Martin Lindner)<text:s/>mit<text:s/>einem<text:s/>Poster.<text:s/>Als weitere<text:s/>Länder<text:s/>waren vertreten<text:s/>Belgien, Brasilien, Costa Rica, Großbritannien, Indien (Student in Tschechien), Island, Japan, Niederlande (6), Norwegen (7), Portugal und Slowenien, Taiwan (5) und Türkei (Studentin in Slowenien). Überraschend war, dass niemand aus Mexiko vor Ort war. Es gab 60 Vorträge, 17 Vorträge hielten Frauen, und 9 Poster, davon 6 Poster von Frauen, wobei die meisten Vortragenden Ergebnisse von mehreren Eulenexperten bzw. Eulenexpertinnen vortrugen bzw. vorstellten. Die Abstracts der Vorträge und Poster sind unter https://www.internationalowlcenter.org/uploads/1/0/3/1/103197186/2023worldowlconferenceabstracts_onlineversion.pdf_onlineversion.pdf zu finden.</text:p>
      <text:p text:style-name="Standard"/>
      <text:p text:style-name="Standard">Am 23. begann die Tagung mit den beiden Workshops "Vergleichende anatomische Präparation von Eulen" und "Beobachtung und Analyse von Eulenrufen". Danach begann das eigentliche Vortragsprogramm. Thema waren Bartkauz 1x, Brasilzwergkauz 1x, Fleckenkauz 1x, Gefleckte Zwergohreule 1x, Habichtskauz 1x, Kaninchenkauz 11x, Ponderosaeule 4x, Uhu 1x, Sägekauz 3x, Schleiereule 6x, Schneeeule 7x, Schmuck-Zwergohreule<text:s/>1x<text:s/>(//Otus elegans// mit Unterart //botelensis// auch Lanyu-Zwergohreule genannt), Sperbereule 1x, Steinkauz 4x, Sumpfohreule 10x, Streifenkauz 2x, Zwergohreule 1x, Virginiauhu 2x, Wachtel-Sperlingskauz 1x, Waldkauz 1x und Waldohreule 2x. Nur die Vorträge zu Brasilzwergkauz, Gefleckter Zwergohreule und Schmuck-Zwergohreule betrafen Eulenarten außerhalb Nordamerikas und Europas.</text:p>
      <text:p text:style-name="Standard"/>
      <text:p text:style-name="Standard">Bei den Vorträgen fiel auf, dass in Nordamerika viel mehr Telemetrie, auch Satelliten-Telemetrie, Rufaufzeichnungsboxen und Brutplatzkameras genutzt werden als in Deutschland. So werden dort häufig Kameras vor dem Brutplatz platziert, auch bei Arten wie<text:s/>dem<text:s/>Raufusskauz. Bei der Sumpfohreule wurde in einem Jahr in Alaska gebrütet und im folgenden Jahr in Idaho. Die Unterart der Sumpfohreule auf Hawaii besucht in der Nacht Siedlungsgebiete zur Jagd. Hier wurde erstmals eine Zweitbrut nachgewiesen. <text:s/>Interessant war, dass der Kaninchenkauz schon in Florida und erst recht in Brasilien<text:s/>(auch)<text:s/>in Siedlungsgebieten lebt. In Brasilien auch weitere Eulenarten, was zu Schutzproblemen führt. In Hawaii macht die Schleiereule Jagd auf seltene Wasservögel und wird auch abgeschossen. Die dortige Unterart der Sumpfohreule jagt auch in Siedlungsgebieten. Die Waldohreule hat in den letzten Jahren die wenigen Waldbereiche in Island besiedelt. Die Belastungen von Eulen mit Blei, Rodentiziden,<text:s/>oder<text:s/>Arsen<text:s/>von<text:s/>belasteten Chemie-Industriebrachen kamen zur Sprache. Ein weiteres Thema war die Mauserfolge beim Bartkauz. Der Bartkauz breitet sich in Skandinavien und im Baltikum nach Südwesten aus. Ein telemetrierter Bartkauz zog 3.920 km umher. Es ging um Ökomorphologie, Untersuchung der Beziehung zwischen der ökologischen Rolle eines Individuums und seinen morphologischen Anpassungen, von amerikanischen und europäischen Eulen. Aus Slowenien gab es einen Beitrag zur Auswirkung des Klimawandels auf Waldkauz und<text:s/><text:soft-page-break/>Habichtskauz. Dort brüten nun Waldkäuze auch in höheren Lagen, während der Habichtskauz nun auch tiefere Lagen besiedelt, bzw. diese früheren Brutgebiete wiederbesiedelt, wobei der Habichtskauz wegen seiner Größe dominiert. Ein Habichtskauz-Paar übernahm den Brutplatz eines Waldkauz-Paares samt dessen Gelege und legte eigene Eier dazu. Die Nestlinge von Wald- und Habichtskauz wurden gemeinsam aufgezogen. Damit steigt das Risiko von Fehlprägung und späterer Hybridisierung (In einem Verdachtsfall DNA-Probe noch nicht geprüft). Ein Höhepunkt war sicher die sehr intensive Arbeit von Marjon Savelsberg aus den Niederlanden zum Stimminventar des Uhus, unter Nutzung von Horchboxen. Die Referentin konnte noch vor Ort für die nächste AG-Eulen-Tagung 2024 gewonnen werden. Auch wie man Ornithologen<text:s/>stärker in die Artenschutzarbeit<text:s/>einbinden kann,<text:s/>war ein praxisnahes Thema.</text:p>
      <text:p text:style-name="Standard"/>
      <text:p text:style-name="Standard">Am 28. fand die Tagung mit drei angebotenen Exkursionen ihren Abschluss. Eine Tour ging zu Luther College Hawk Banding Station (Beringungsstation für Greife) und zum Hoslett Museum of Natural History, eine weitere zum International Owl Center und<text:s/>die dritte<text:s/>zum Trempealeau National Wildlife Refuge am Mississippi und zum Elmaro<text:s/>Vineyard. Zu Anfang der Tagung herrschte noch warmes spätherbstliches Wetter. Dann begann eher regnerisches Wetter, und zur Exkursion gab es eisigen Wind aus dem Norden.</text:p>
      <text:p text:style-name="Standard"/>
      <text:p text:style-name="Standard">Martin Lindn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letter-kerning="true" fo:font-size="11pt" style:font-size-asian="11pt" style:font-size-complex="11pt" style:language-asian="en" style:country-asian="U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P</meta:initial-creator>
    <dc:creator>PP</dc:creator>
    <meta:creation-date>2023-12-07T23:52:00Z</meta:creation-date>
    <dc:date>2023-12-07T23:52:00Z</dc:date>
    <meta:template xlink:href="Normal.dotm" xlink:type="simple"/>
    <meta:editing-cycles>2</meta:editing-cycles>
    <meta:editing-duration>PT0S</meta:editing-duration>
    <meta:document-statistic meta:page-count="2" meta:paragraph-count="11" meta:word-count="766" meta:character-count="5581" meta:row-count="40" meta:non-whitespace-character-count="4826"/>
  </office:meta>
</office:document-meta>
</file>