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&lt;smallcaps on&gt;</text:p>
      <text:p text:style-name="Standard"/>
      <text:p text:style-name="Standard">====== Vorschau auf kommende Nummern ======</text:p>
      <text:p text:style-name="Standard"/>
      <text:p text:style-name="Standard">===== Eulen-Rundblick 71 ist erschienen! =====</text:p>
      <text:p text:style-name="Standard"/>
      <text:p text:style-name="Standard">^ <text:s/>Inhalt <text:s/>^^</text:p>
      <text:p text:style-name="Standard">^ Eulenschutz ^^</text:p>
      <text:p text:style-name="Standard">| Breuer W. et al. | Bestand und Schutz des Steinkauzes Athene noctua Scopoli 1769 in den nordrhein-westfälischen Kreisen Düren und Euskirchen in den Jahren 2011 bis 2020 |</text:p>
      <text:p text:style-name="Standard">| Kimmel O. | Ein Rückblick auf 48 Jahre mit dem Steinkauz Athene noctua "Vogel des Jahres 1972“<text:s/>|</text:p>
      <text:p text:style-name="Standard">| Grosse-Lengerich H. |<text:s/>Überraschungen bei der Steinkauzröhrenkontrolle (Athene noctua) in Münster (NRW) |</text:p>
      <text:p text:style-name="Standard">| von Harxen R., Stroeken, P. | Der Steinkauz in den Niederlanden |</text:p>
      <text:p text:style-name="Standard">| Schulte-Illingheim B., Lindner, M. | Eulenlöcher in Gebäudegiebeln<text:s/>–<text:s/>Bedeutung eines in Vergessenheit geratenen Elements der Baukultur |</text:p>
      <text:p text:style-name="Standard">| Aichner D. | Brutplatzwahl und Bruten des Uhus Bubo bubo im niederbayerischen Hügelland und praktizierte Schutzmaßnahmen |</text:p>
      <text:p text:style-name="Standard">| Wurm H., Paar J. | Nisthilfen für den Steinkauz im Bezirk Neusiedl am See (Burgen­land,<text:s/>Österreich)<text:s/>–<text:s/>ein erfolgreiches Artenschutzprojekt (siehe unten Videotip) |</text:p>
      <text:p text:style-name="Standard">| Petzold, H., Raus, T. | Der Beginn der neueren Steinkauz-Forschung im mittleren Westfalen vor 50 Jahren (1968<text:s/>–<text:s/>1972) |</text:p>
      <text:p text:style-name="Standard">| Aichner, D. | Zur Dismigration und Sterblichkeit bei Uhus Bubo bubo in Niederbayern |</text:p>
      <text:p text:style-name="Standard">^ Eulenbiologie ^^</text:p>
      <text:p text:style-name="Standard">| Kniprath, E. | Videobeobachtungen an einer Brut der Schleiereule Tyto alba in Otterwisch 2016<text:s/>–<text:s/>Teil 3: Gelege und Bebrütung: Einige numerische Analysen |</text:p>
      <text:p text:style-name="Standard">| Kniprath, E. | Videobeobachtungen an einer Brut der Schleiereule Tyto alba in Otterwisch 2016<text:s/>–<text:s/>Teil 4: Schlupf der Nestlinge |</text:p>
      <text:p text:style-name="Standard">| Kniprath, E. | Zur Anwesenheit der Elternvögel<text:s/>über Tag bei Bruten der Schleiereule Tyto alba |</text:p>
      <text:p text:style-name="Standard">| Birrer, S. et al. | Eine Meta-Analyse zur Nahrung europäischer Eulen<text:s/>–<text:s/>ein Vergleich zwischen Arten und Regionen |</text:p>
      <text:p text:style-name="Standard">| Keil, H. |<text:s/>Überlebensrate und Dispersion im ersten Lebensjahr von Steinkäuzen Athene noctua im Landkreis Ludwigsburg |</text:p>
      <text:p text:style-name="Standard">| Achtzehn, J. et al. | Die Uhus am Hildesheimer Dom im Jahr 2020 |</text:p>
      <text:p text:style-name="Standard">| Harms, C. | Waldohreulen Asio otus ziehen stadtwärts<text:s/>–<text:s/>vermehrt Brutvorkommen im urbanen Bereich |</text:p>
      <text:soft-page-break/>
      <text:p text:style-name="Standard">| Kniprath, E. | Besser hören zuerst<text:s/>–<text:s/>Hypothese zur Evolution der Eulen |</text:p>
      <text:p text:style-name="Standard">| Fabian, K. et al. | Temporäre Spezialisierung einer Waldohreule auf die Prädation von Fledermäusen im Trinitatisfriedhof Dresden-Johannstadt |</text:p>
      <text:p text:style-name="Standard">| Schmitt, M., Wlodarz,M. | Was uns Schleiereulengewölle<text:s/>über die Kleinsäugerfauna am Auberg in Mülheim an der Ruhr (Nordrhein-Westfalen) sagen |</text:p>
      <text:p text:style-name="Standard">| Wuntke, B., Goedecke, A. | Einige Daten zur Brutbestandssituation der Schleiereule |</text:p>
      <text:p text:style-name="Standard">^ Kurzmitteilungen <text:s/>^^</text:p>
      <text:p text:style-name="Standard">| Brandt, A. | Kammmolch Triturus cristatus als Uhubeute |</text:p>
      <text:p text:style-name="Standard">| Schneider, G. | Steinkauz (Athene noctua) löst eine Mehlschwalbenkolonie (Delichon urbicum) auf |</text:p>
      <text:p text:style-name="Standard">| Schneider, G. | Schleiereulen-Brutausfall durch Rekordtemperaturen |</text:p>
      <text:p text:style-name="Standard">^ Kontrovers <text:s/>^^</text:p>
      <text:p text:style-name="Standard">| Schmitt, M. | Das Apodemus-Problem<text:s/>–<text:s/>Replik |</text:p>
      <text:p text:style-name="Standard">| Kniprath, E. | Wie gehen Schleiereulen Tyto alba mit der Hinterlassenschaft eines Brutversuchs von Dohlen Coloeus monedula um? |</text:p>
      <text:p text:style-name="Standard">| Kniprath, E. |<text:s/>„Typisch Mann“<text:s/>–<text:s/>auch bei Schleiereulenforschern? |</text:p>
      <text:p text:style-name="Standard"/>
      <text:p text:style-name="Standard">==== Videotipp ====</text:p>
      <text:p text:style-name="Standard"/>
      <text:p text:style-name="Standard"/>
      <text:p text:style-name="Standard">/* [[https://www.servustv.com/videos/aa-2859447e11w11/|Vom Aussterben bedroht: Pensionisten kämpfen um Eulen-Art]] */</text:p>
      <text:p text:style-name="Standard"/>
      <text:p text:style-name="Standard"><text:s/>\\ \\<text:s/></text:p>
      <text:p text:style-name="Standard">{{:eulenrundblick:schleiereule_er71-titelbild-600.jpg|}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P</meta:initial-creator>
    <dc:creator>PP</dc:creator>
    <meta:creation-date>2021-12-06T21:05:00Z</meta:creation-date>
    <dc:date>2021-12-06T21:06:00Z</dc:date>
    <meta:template xlink:href="Normal.dotm" xlink:type="simple"/>
    <meta:editing-cycles>1</meta:editing-cycles>
    <meta:editing-duration>PT0S</meta:editing-duration>
    <meta:document-statistic meta:page-count="2" meta:paragraph-count="6" meta:word-count="440" meta:character-count="3210" meta:row-count="23" meta:non-whitespace-character-count="2776"/>
  </office:meta>
</office:document-meta>
</file>