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&lt;smallcaps on&gt;</text:p>
      <text:p text:style-name="Standard"/>
      <text:p text:style-name="Standard">====== 36. Jahrestagung der AG Eulen 2020 wurde auf 2021 verschoben =====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1-12-09T21:09:00Z</meta:creation-date>
    <dc:date>2021-12-09T2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90" meta:row-count="1" meta:non-whitespace-character-count="79"/>
  </office:meta>
</office:document-meta>
</file>